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be Fussball Freunde , Lieber Sascha<text:line-break/><text:line-break/>herzlichen Glückwunsch zu deinen 600 aktiven Fußballspiel im Trikot des SV Nufringen!<text:line-break/><text:line-break/>Das ist eine beeindruckende Leistung, auf die du stolz sein kannst.<text:line-break/><text:line-break/>Dein Engagement und deine Ausdauer sind bewundernswert und verdienen Anerkennung.<text:line-break/>In diesen 600 Spielen hast du nicht nur deine Fähigkeiten als Fußballspieler und Trainer kontinuierlich verbessert, sondern auch deine Leidenschaft für den Sport auf und auch neben dem Platz gezeigt.<text:line-break/><text:line-break/>Du hast dein Bestes gegeben, um das Trikot des SV Nufringen mit Stolz zu tragen und dein Team zu unterstützen.<text:line-break/>Du hast gezeigt, dass Erfolg im Sport nicht nur von Talent abhängt, sondern auch von harter Arbeit und Entschlossenheit.<text:line-break/>Wir möchten dir für deine außergewöhnliche Leistung gratulieren und dir für die kommenden Spiele weiterhin viel Erfolg wünschen.<text:line-break/><text:line-break/>Mögest du weiterhin mit Begeisterung und Freude Fußball spielen und viele weitere Meilensteine erreichen.<text:line-break/><text:line-break/>Herzlichen Glückwunsch zu deinen 600 Spielen im Trikot des SV Nufringen, Sascha! Mach weiter so und bleibe ein Vorbild für andere Fußballspie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gen Eissler</meta:initial-creator>
    <meta:creation-date>2023-10-22T21:31:09.69</meta:creation-date>
    <meta:document-statistic meta:table-count="0" meta:image-count="0" meta:object-count="0" meta:page-count="1" meta:paragraph-count="1" meta:word-count="162" meta:character-count="1092"/>
    <dc:date>2023-10-22T21:33:07.79</dc:date>
    <dc:creator>Eugen Eissler</dc:creator>
    <meta:editing-duration>PT2M1S</meta:editing-duration>
    <meta:editing-cycles>1</meta:editing-cycles>
    <meta:generator>OpenOffice/4.1.7$Win32 OpenOffice.org_project/417m1$Build-9800</meta:generator>
  </office:meta>
</office:document-meta>
</file>